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/>
    <style:font-face style:name="Times" svg:font-family="Times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/>
    </style:style>
    <style:style style:name="P3" style:family="paragraph" style:parent-style-name="Standard" style:list-style-name="L1">
      <style:paragraph-properties fo:margin-left="1.27cm" fo:margin-right="0cm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style:font-name="Arial" fo:font-size="12pt" officeooo:paragraph-rsid="00112f06"/>
    </style:style>
    <text:list-style style:name="L1">
      <text:list-level-style-bullet text:level="1" text:bullet-char="⁃">
        <style:list-level-properties text:space-before="0.635cm" text:min-label-width="0.635cm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ormulář pro odstoupení od smlouvy </text:p>
      <text:p text:style-name="P2"/>
      <text:p text:style-name="P2"/>
      <text:p text:style-name="P1"/>
      <text:p text:style-name="P1">(vyplňte tento formulář a pošlete jej zpět pouze v případě, že chcete odstoupit od smlouvy)</text:p>
      <text:p text:style-name="P1"/>
      <text:p text:style-name="P1"/>
      <text:p text:style-name="P1">Oznámení o odstoupení od smlouvy </text:p>
      <text:p text:style-name="P1"/>
      <text:list xml:id="list2520124040" text:style-name="L1">
        <text:list-item>
          <text:p text:style-name="P3">Adresát (Lokama BT s. r. o., Františka Malíka 965/20, 434 01, Most, IČ: 07925573, zapsané v obchodním rejstříku vedeném Městským soudem v Praze, oddíl C, vložka 309983)</text:p>
        </text:list-item>
      </text:list>
      <text:p text:style-name="P1"/>
      <text:p text:style-name="P1"/>
      <text:p text:style-name="P1"/>
      <text:p text:style-name="P1">V souladu s § 1829 odst. 1 zákona č. 89/2012 Sb., občanský zákoník, v platném znění tímto oznamuji, že odstupuji od smlouvy o nákupu premium účtu</text:p>
      <text:p text:style-name="P1"/>
      <text:p text:style-name="P1"/>
      <text:p text:style-name="P1"/>
      <text:p text:style-name="P1">Jméno a příjmení spotřebitele <text:s/>................ </text:p>
      <text:p text:style-name="P1"/>
      <text:p text:style-name="P1"/>
      <text:p text:style-name="P1">Označení uživatelského účtu .............................</text:p>
      <text:p text:style-name="P1"/>
      <text:p text:style-name="P1"/>
      <text:p text:style-name="P1">Adresa spotřebitele .............................</text:p>
      <text:p text:style-name="P1"/>
      <text:p text:style-name="P1"/>
      <text:p text:style-name="P1"/>
      <text:p text:style-name="P1"/>
      <text:p text:style-name="P1"/>
      <text:p text:style-name="P1">Podpis spotřebitele</text:p>
      <text:p text:style-name="P1"/>
      <text:p text:style-name="P1"/>
      <text:p text:style-name="P1"/>
      <text:p text:style-name="P1"><text:s/>(pouze pokud je tento formulář zasílán v listinné podobě) </text:p>
      <text:p text:style-name="P1"/>
      <text:p text:style-name="P1"/>
      <text:p text:style-name="P1"/>
      <text:p text:style-name="P1"/>
      <text:p text:style-name="P1">Datum ...................................... 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/>
    <style:font-face style:name="Times" svg:font-family="Times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loext:opacity="100%" style:font-name="Times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date>2023-05-31T05:58:47.185000000</dc:date>
    <meta:editing-duration>PT2M40S</meta:editing-duration>
    <meta:editing-cycles>4</meta:editing-cycles>
    <meta:document-statistic meta:table-count="0" meta:image-count="0" meta:object-count="0" meta:page-count="1" meta:paragraph-count="11" meta:word-count="104" meta:character-count="750" meta:non-whitespace-character-count="651"/>
  </office:meta>
</office:document-meta>
</file>